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17.1979166666667cm"/>
    </style:style>
    <style:style style:name="co10" style:family="table-column">
      <style:table-column-properties fo:break-before="auto" style:column-width="20.3464583333333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9">
            <text:p>Clave de Sujeto obligado:</text:p>
          </table:table-cell>
          <table:covered-table-cell/>
          <table:table-cell office:value-type="float" office:value="12195" table:number-columns-spanned="4" table:number-rows-spanned="1" table:style-name="ce20">
            <text:p>12195</text:p>
          </table:table-cell>
          <table:covered-table-cell table:number-columns-repeated="3"/>
          <table:table-cell table:number-columns-repeated="15" table:style-name="ce5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9">
            <text:p>Sujeto obligado:</text:p>
          </table:table-cell>
          <table:covered-table-cell/>
          <table:table-cell office:value-type="string" table:number-columns-spanned="4" table:number-rows-spanned="1" table:style-name="ce21">
            <text:p>HOSPITAL GENERAL "DOCTOR MANUEL GEA GONZÁLEZ"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Periodo del Índice:</text:p>
          </table:table-cell>
          <table:covered-table-cell/>
          <table:table-cell office:value-type="string" table:number-columns-spanned="4" table:number-rows-spanned="1" table:style-name="ce21">
            <text:p>Primer Semestre 2019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Fecha de actualización (dd/mm/aaaa):</text:p>
          </table:table-cell>
          <table:covered-table-cell/>
          <table:table-cell office:value-type="date" office:date-value="2020-01-15T00:00:00" table:number-columns-spanned="4" table:number-rows-spanned="1" table:content-validation-name="val1" table:style-name="ce22">
            <text:p>15/01/2020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9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 <text:s/>(dd/mm/aaaa)</text:p>
          </table:table-cell>
          <table:table-cell office:value-type="string" table:style-name="ce8">
            <text:p>Fecha de término de la clasificación <text:s/>(dd/mm/aaaa)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 <text:s/>(dd/mm/aaaa)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 <text:s/>(dd/mm/aaaa)</text:p>
          </table:table-cell>
          <table:table-cell office:value-type="string" table:style-name="ce8">
            <text:p>Fecha de término del plazo de ampliación de reserva <text:s/>(dd/mm/aaaa)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10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30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3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4"/>
          <table:table-cell table:content-validation-name="val3" table:style-name="ce14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6259/2015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3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36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3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797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3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189/2017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3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23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3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273/2016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3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472/2016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3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52/2016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3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6">
            <text:p>Subdirección de Asuntos Jurídicos</text:p>
          </table:table-cell>
          <table:table-cell office:value-type="string" table:style-name="ce11">
            <text:p>SADJ5CA/AR/030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3">
            <text:p>25/04/2017</text:p>
          </table:table-cell>
          <table:table-cell office:value-type="date" office:date-value="2022-04-25T00:00:00" table:content-validation-name="val3" table:style-name="ce13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3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SADJ5CA/AR/041/2C.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3">
            <text:p>25/04/2017</text:p>
          </table:table-cell>
          <table:table-cell office:value-type="date" office:date-value="2022-04-25T00:00:00" table:content-validation-name="val3" table:style-name="ce13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3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SADJ5CA/AR/049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3">
            <text:p>25/04/2017</text:p>
          </table:table-cell>
          <table:table-cell office:value-type="date" office:date-value="2022-04-25T00:00:00" table:content-validation-name="val3" table:style-name="ce13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3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SADJ5CA/AR/062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3">
            <text:p>25/04/2017</text:p>
          </table:table-cell>
          <table:table-cell office:value-type="date" office:date-value="2022-04-25T00:00:00" table:content-validation-name="val3" table:style-name="ce13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3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SADJ5CA/AR/072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3">
            <text:p>25/04/2017</text:p>
          </table:table-cell>
          <table:table-cell office:value-type="date" office:date-value="2022-04-25T00:00:00" table:content-validation-name="val3" table:style-name="ce13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3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SADJ5CA/AR/096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3">
            <text:p>25/04/2017</text:p>
          </table:table-cell>
          <table:table-cell office:value-type="date" office:date-value="2022-04-25T00:00:00" table:content-validation-name="val3" table:style-name="ce13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3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SADJ5CA/AR/107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3">
            <text:p>25/04/2017</text:p>
          </table:table-cell>
          <table:table-cell office:value-type="date" office:date-value="2022-04-25T00:00:00" table:content-validation-name="val3" table:style-name="ce13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3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SADJ5CA/AR/28/2C.17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3">
            <text:p>25/04/2017</text:p>
          </table:table-cell>
          <table:table-cell office:value-type="date" office:date-value="2022-04-25T00:00:00" table:content-validation-name="val3" table:style-name="ce13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3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4">
          <table:table-cell office:value-type="string" table:style-name="ce16">
            <text:p>Departamento de Apoyo Técnico y Enlace Institucional</text:p>
          </table:table-cell>
          <table:table-cell office:value-type="string" table:style-name="ce11">
            <text:p>CEPCI/Q/002/2019</text:p>
          </table:table-cell>
          <table:table-cell office:value-type="string" table:style-name="ce7">
            <text:p>Administrativo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1 año<text:s/></text:p>
          </table:table-cell>
          <table:table-cell office:value-type="date" office:date-value="2019-05-16T00:00:00" table:content-validation-name="val3" table:style-name="ce13">
            <text:p>16/05/2019</text:p>
          </table:table-cell>
          <table:table-cell office:value-type="date" office:date-value="2020-05-16T00:00:00" table:content-validation-name="val3" table:style-name="ce13">
            <text:p>16/05/2020</text:p>
          </table:table-cell>
          <table:table-cell office:value-type="string" table:style-name="ce11">
            <text:p>Ley Federal de Transparencia y Acceso a la Información Pública artículo 110 fracción VI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obstruiría las actividades de verificación en el cumplimiento de las</text:p>
            <text:p>leyes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3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4">
          <table:table-cell office:value-type="string" table:style-name="ce16">
            <text:p>Departamento de Apoyo Técnico y Enlace Institucional</text:p>
          </table:table-cell>
          <table:table-cell office:value-type="string" table:style-name="ce11">
            <text:p>CEPCI/Q/003/2019</text:p>
          </table:table-cell>
          <table:table-cell office:value-type="string" table:style-name="ce7">
            <text:p>Administrativo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1 año<text:s/></text:p>
          </table:table-cell>
          <table:table-cell office:value-type="date" office:date-value="2019-05-16T00:00:00" table:content-validation-name="val3" table:style-name="ce13">
            <text:p>16/05/2019</text:p>
          </table:table-cell>
          <table:table-cell office:value-type="date" office:date-value="2020-05-16T00:00:00" table:content-validation-name="val3" table:style-name="ce13">
            <text:p>16/05/2020</text:p>
          </table:table-cell>
          <table:table-cell office:value-type="string" table:style-name="ce11">
            <text:p>Ley Federal de Transparencia y Acceso a la Información Pública artículo 110 fracción VI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obstruiría las actividades de verificación en el cumplimiento de las</text:p>
            <text:p>leyes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3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3">
          <table:table-cell office:value-type="string" table:style-name="ce16">
            <text:p>Subdirección de Asuntos Jurídicos</text:p>
          </table:table-cell>
          <table:table-cell office:value-type="string" table:style-name="ce11">
            <text:p>182/2014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5-16T00:00:00" table:content-validation-name="val3" table:style-name="ce13">
            <text:p>16/05/2019</text:p>
          </table:table-cell>
          <table:table-cell office:value-type="date" office:date-value="2024-05-16T00:00:00" table:content-validation-name="val3" table:style-name="ce13">
            <text:p>16/05/2024</text:p>
          </table:table-cell>
          <table:table-cell office:value-type="string" table:style-name="ce11">
            <text:p>Ley Federal de Transparencia y Acceso a la Información Pública artículo 110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3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3">
          <table:table-cell office:value-type="string" table:style-name="ce16">
            <text:p>Subdirección de Asuntos Jurídicos</text:p>
          </table:table-cell>
          <table:table-cell office:value-type="string" table:style-name="ce11">
            <text:p>161/2016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5-16T00:00:00" table:content-validation-name="val3" table:style-name="ce13">
            <text:p>16/05/2019</text:p>
          </table:table-cell>
          <table:table-cell office:value-type="date" office:date-value="2024-05-16T00:00:00" table:content-validation-name="val3" table:style-name="ce13">
            <text:p>16/05/2024</text:p>
          </table:table-cell>
          <table:table-cell office:value-type="string" table:style-name="ce11">
            <text:p>Ley Federal de Transparencia y Acceso a la Información Pública artículo 110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3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3">
          <table:table-cell office:value-type="string" table:style-name="ce16">
            <text:p>Subdirección de Asuntos Jurídicos</text:p>
          </table:table-cell>
          <table:table-cell office:value-type="string" table:style-name="ce11">
            <text:p>217/2016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5-16T00:00:00" table:content-validation-name="val3" table:style-name="ce13">
            <text:p>16/05/2019</text:p>
          </table:table-cell>
          <table:table-cell office:value-type="date" office:date-value="2024-05-16T00:00:00" table:content-validation-name="val3" table:style-name="ce13">
            <text:p>16/05/2024</text:p>
          </table:table-cell>
          <table:table-cell office:value-type="string" table:style-name="ce11">
            <text:p>Ley Federal de Transparencia y Acceso a la Información Pública artículo 110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3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3">
          <table:table-cell office:value-type="string" table:style-name="ce16">
            <text:p>Subdirección de Asuntos Jurídicos</text:p>
          </table:table-cell>
          <table:table-cell office:value-type="string" table:style-name="ce11">
            <text:p>599/2017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5-16T00:00:00" table:content-validation-name="val3" table:style-name="ce13">
            <text:p>16/05/2019</text:p>
          </table:table-cell>
          <table:table-cell office:value-type="date" office:date-value="2024-05-16T00:00:00" table:content-validation-name="val3" table:style-name="ce13">
            <text:p>16/05/2024</text:p>
          </table:table-cell>
          <table:table-cell office:value-type="string" table:style-name="ce11">
            <text:p>Ley Federal de Transparencia y Acceso a la Información Pública artículo 110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3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23/2014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17/2015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32/2015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63/2015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73/2015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14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96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106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1">
            <text:p>10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04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07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12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13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28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87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98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101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11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27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28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30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38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40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45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62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77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86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40/2019-1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40/2019-2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40/2019-3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40/2019-4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6">
            <text:p>Subdirección de Asuntos Jurídicos</text:p>
          </table:table-cell>
          <table:table-cell office:value-type="string" table:style-name="ce17">
            <text:p>40/2019-5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5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3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3">
          <table:table-cell table:style-name="ce16"/>
          <table:table-cell table:style-name="ce18"/>
          <table:table-cell table:style-name="ce7"/>
          <table:table-cell table:number-columns-repeated="2" table:style-name="ce1"/>
          <table:table-cell table:content-validation-name="val3" table:style-name="ce1"/>
          <table:table-cell table:content-validation-name="val3" table:style-name="ce1"/>
          <table:table-cell table:number-columns-repeated="5" table:style-name="ce1"/>
          <table:table-cell table:content-validation-name="val3" table:style-name="ce11"/>
          <table:table-cell table:number-columns-repeated="2" table:style-name="ce11"/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IER.A8:IER.W64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mundo Fernando Vázquez Serralde</meta:initial-creator>
    <dc:creator>Organizacion Y Metodos</dc:creator>
    <meta:creation-date>2016-09-19T17:34:32Z</meta:creation-date>
    <dc:date>2020-01-16T02:06:44Z</dc:date>
    <meta:print-date>2017-08-14T23:33:43Z</meta:print-date>
  </office:meta>
</office:document-meta>
</file>