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6.0866666666667cm"/>
    </style:style>
    <style:style style:name="co9" style:family="table-column">
      <style:table-column-properties fo:break-before="auto" style:column-width="16.5629166666667cm"/>
    </style:style>
    <style:style style:name="co10" style:family="table-column">
      <style:table-column-properties fo:break-before="auto" style:column-width="20.346458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2">
            <text:p>Clave de Sujeto obligado:</text:p>
          </table:table-cell>
          <table:covered-table-cell/>
          <table:table-cell office:value-type="float" office:value="12195" table:number-columns-spanned="4" table:number-rows-spanned="1" table:style-name="ce13">
            <text:p>1219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HOSPITAL GENERAL "DOCTOR MANUEL GEA GONZÁLEZ"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Primer Semestre 2018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 (dd/mm/aaaa):</text:p>
          </table:table-cell>
          <table:covered-table-cell/>
          <table:table-cell office:value-type="date" office:date-value="2018-07-04T00:00:00" table:number-columns-spanned="4" table:number-rows-spanned="1" table:content-validation-name="val1" table:style-name="ce15">
            <text:p>04/07/2018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9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830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18"/>
          <table:table-cell table:content-validation-name="val3" table:style-name="ce18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6259/2015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836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797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189/2017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823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273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472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style-name="ce6">
            <text:p>Subdirección de Asuntos Jurídicos</text:p>
          </table:table-cell>
          <table:table-cell office:value-type="string" table:style-name="ce11">
            <text:p>852/2016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5-30T00:00:00" table:content-validation-name="val3" table:style-name="ce17">
            <text:p>30/05/2017</text:p>
          </table:table-cell>
          <table:table-cell office:value-type="date" office:date-value="2022-05-30T00:00:00" table:content-validation-name="val3" table:style-name="ce17">
            <text:p>30/05/2022</text:p>
          </table:table-cell>
          <table:table-cell office:value-type="string" table:style-name="ce16">
            <text:p>Ley General de Transparencia y Acceso a la Información Pública artículo 113 fracción XI<text:s/></text:p>
          </table:table-cell>
          <table:table-cell office:value-type="string" table:style-name="ce16">
            <text:p>Expediente judicial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5-30T00:00:00" table:content-validation-name="val3" table:style-name="ce17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030/2C.1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041/2C.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049/2C.1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062/2C.1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072/2C.1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096/2C.1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107/2C.17/2016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style-name="ro4">
          <table:table-cell office:value-type="string" table:style-name="ce6">
            <text:p>Subdirección de Asuntos Jurídicos</text:p>
          </table:table-cell>
          <table:table-cell office:value-type="string" table:style-name="ce6">
            <text:p>SADJ5CA/AR/28/2C.17/2017</text:p>
          </table:table-cell>
          <table:table-cell office:value-type="string" table:style-name="ce11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7">
            <text:p>25/04/2017</text:p>
          </table:table-cell>
          <table:table-cell office:value-type="date" office:date-value="2022-04-25T00:00:00" table:content-validation-name="val3" table:style-name="ce17">
            <text:p>25/04/2022</text:p>
          </table:table-cell>
          <table:table-cell office:value-type="string" table:style-name="ce16">
            <text:p>Ley Federal de Transparencia y Acceso a la Información Pública artículo 110 fracción XI y <text:s/>XII<text:s/></text:p>
          </table:table-cell>
          <table:table-cell office:value-type="string" table:style-name="ce16">
            <text:p>Expediente administrativo en trámite que se sigue en forma de juicio y que no ha causado estado.</text:p>
          </table:table-cell>
          <table:table-cell office:value-type="string" table:style-name="ce16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6"/>
          <table:table-cell office:value-type="date" office:date-value="2017-04-25T00:00:00" table:content-validation-name="val3" table:style-name="ce17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6"/>
          <table:table-cell table:content-validation-name="val3" table:style-name="ce6"/>
          <table:table-cell table:content-validation-name="val3" table:style-name="ce6"/>
          <table:table-cell table:number-columns-repeated="5" table:style-name="ce6"/>
          <table:table-cell table:number-columns-repeated="1636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IER.A8:IER.W2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Organizacion Y Metodos</dc:creator>
    <meta:creation-date>2016-09-19T17:34:32Z</meta:creation-date>
    <dc:date>2018-07-04T23:58:36Z</dc:date>
    <meta:print-date>2018-06-11T18:20:47Z</meta:print-date>
  </office:meta>
</office:document-meta>
</file>